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T8" style:parent-style-name="Hyperlink" style:family="text">
      <style:text-properties style:use-window-font-color="true" style:text-underline-type="none"/>
    </style:style>
    <style:style style:name="P9" style:parent-style-name="Standard" style:family="paragraph">
      <style:text-properties fo:font-size="12pt" style:font-size-asian="12pt" style:font-size-complex="12pt"/>
    </style:style>
    <style:style style:name="T10" style:parent-style-name="Hyperlink" style:family="text">
      <style:text-properties style:use-window-font-color="true" style:text-underline-type="none"/>
    </style:style>
    <style:style style:name="P11" style:parent-style-name="Standard" style:family="paragraph">
      <style:paragraph-properties fo:margin-bottom="0in" fo:line-height="102%"/>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P14" style:parent-style-name="Standard" style:family="paragraph">
      <style:paragraph-properties fo:margin-bottom="0in" fo:line-height="102%"/>
    </style:style>
  </office:automatic-styles>
  <office:body>
    <office:text text:use-soft-page-breaks="true">
      <text:p text:style-name="P1">Pressemitteilung</text:p>
      <text:p text:style-name="P7">[Botschafter:in] unterstützt die hessenweite Petition Mietenstopp</text:p>
      <text:p text:style-name="Standard">Die hessenweite Petition „Mietenstopp für Alle“ bekommt prominente Unterstützung: [Name des/der Botschafter:in] ist nun neben weiteren<text:s/>Persönlichkeiten des öffentlichen Lebens Botschafter:in der Kampagne. „[Zitat einfügen]“, so [Name des/der Botschafter:in].</text:p>
      <text:p text:style-name="Standard">[Er/sie] sei zwar persönlich nicht betroffen, sehe aber mit Sorge eine gesellschaftliche Entwicklung, in der sich viele die steigenden Mieten nicht mehr leisten können. „Ich möchte mit meiner Unterstützung darauf aufmerksam machen, dass wir uns in einer sozialen Schieflage befinden und viele Mieterinnen und Mieter eine Verschnaufpause benötigen“, so [Name des/der Botschafter:in] weiter. „Ich hoffe, dass möglichst viele Menschen auf<text:s/><text:bookmark-start text:name="_Hlt68088424"/><text:bookmark-start text:name="_Hlt68088425"/><text:a xlink:href="http://www.petition-mietenstopp.de" office:target-frame-name="_top" xlink:show="replace"><text:span text:style-name="T8">petition-mietenstopp.de</text:span></text:a><text:bookmark-end text:name="_Hlt68088424"/><text:bookmark-end text:name="_Hlt68088425"/><text:s/>unterschreiben, denn nur gemeinsam lässt sich der Mietenstopp durchsetzen.“</text:p>
      <text:p text:style-name="P9"/>
      <text:p text:style-name="Standard">Ansprechpartner:in vor Ort, Telefon:</text:p>
      <text:p text:style-name="Standard">Weiterführende Informationen:<text:s/><text:a xlink:href="http://www.petition-mietenstopp.de" office:target-frame-name="_top" xlink:show="replace"><text:span text:style-name="T10">http://www.petition-mietenstopp.de</text:span></text:a><text:s/></text:p>
      <text:p text:style-name="P11">Micaela Leon, Petitions-Koordination:<text:s/><text:span text:style-name="T12">Tel. 06151-6290241<text:s/></text:span>oder<text:span text:style-name="T13"><text:s/>Mobil 0157 92483866</text:span>; E-Mail:<text:s/><text:a xlink:href="mailto:info@petition-mietenstopp.de" office:target-frame-name="_top" xlink:show="replace"><text:span text:style-name="Hyperlink">info@petitio</text:span><text:span text:style-name="Hyperlink">n-mietenstopp.de</text:span></text:a></text:p>
      <text:p text:style-name="P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1.869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0006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P4" style:parent-style-name="Fußzeile" style:family="paragraph">
      <style:paragraph-properties fo:text-align="center"/>
      <style:text-properties fo:font-size="12pt" style:font-size-asian="12pt" style:font-size-complex="12pt" style:language-asian="de" style:country-asian="DE"/>
    </style:style>
    <style:style style:name="P5" style:parent-style-name="Fußzeile" style:family="paragraph">
      <style:paragraph-properties fo:text-align="center"/>
    </style:style>
    <style:style style:name="T6" style:parent-style-name="Absatz-Standardschriftart" style:family="text">
      <style:text-properties fo:font-weight="bold" style:font-weight-asian="bold" style:font-weight-complex="bold" fo:font-size="12pt" style:font-size-asian="12pt" style:font-size-complex="12pt" style:language-asian="de" style:country-asian="D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0" text:anchor-type="paragraph" svg:x="2.73472in" svg:y="-0.03333in" svg:width="3.91458in" svg:height="1.08954in" style:rel-width="scale" style:rel-height="scale"><draw:image xlink:href="media/image1.png" xlink:type="simple" xlink:show="embed" xlink:actuate="onLoad"/><svg:title/><svg:desc>Ein Bild, das Text enthält.

Automatisch generierte Beschreibung</svg:desc></draw:frame></text:span></text:p>
      </style:header>
      <style:footer>
        <text:p text:style-name="P4"/>
        <text:p text:style-name="P5"><text:span text:style-name="T6">www.petition-mietenstopp.d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 Jacks</meta:initial-creator>
    <dc:creator>Micaela Leon</dc:creator>
    <meta:creation-date>2021-04-01T09:15:00Z</meta:creation-date>
    <dc:date>2021-04-01T09:15:00Z</dc:date>
    <meta:print-date>2020-10-08T15:11:00Z</meta:print-date>
    <meta:template xlink:href="Normal.dotm" xlink:type="simple"/>
    <meta:editing-cycles>2</meta:editing-cycles>
    <meta:editing-duration>PT0S</meta:editing-duration>
    <meta:document-statistic meta:page-count="1" meta:paragraph-count="2" meta:word-count="172" meta:character-count="1259" meta:row-count="9" meta:non-whitespace-character-count="1089"/>
  </office:meta>
</office:document-meta>
</file>